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63</text:p>
          </table:table-cell>
          <table:table-cell table:number-columns-repeated="2" table:style-name="ce2"/>
          <table:table-cell office:value-type="string" table:style-name="ce6">
            <text:p>12 ма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0" table:style-name="ce8">
            <text:p>14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0">
            <text:p>-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3:080104:854</text:p>
          </table:table-cell>
          <table:table-cell office:value-type="float" office:value="262975.87" table:style-name="ce15">
            <text:p>262 975.87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3:080103:7456</text:p>
          </table:table-cell>
          <table:table-cell office:value-type="float" office:value="126260.88" table:style-name="ce15">
            <text:p>126 260.88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3:030202:7551</text:p>
          </table:table-cell>
          <table:table-cell office:value-type="float" office:value="170978.27" table:style-name="ce15">
            <text:p>170 978.27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2:010427:1157</text:p>
          </table:table-cell>
          <table:table-cell office:value-type="float" office:value="101976.67" table:style-name="ce15">
            <text:p>101 976.67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11:010305:622</text:p>
          </table:table-cell>
          <table:table-cell office:value-type="float" office:value="118493.47" table:style-name="ce15">
            <text:p>118 493.47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9:090101:627</text:p>
          </table:table-cell>
          <table:table-cell office:value-type="float" office:value="455879.44" table:style-name="ce15">
            <text:p>455 879.44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1:100402:593</text:p>
          </table:table-cell>
          <table:table-cell office:value-type="float" office:value="6397220.0499999998" table:style-name="ce15">
            <text:p>6 397 220.05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1:080602:329</text:p>
          </table:table-cell>
          <table:table-cell office:value-type="float" office:value="1081023.1200000001" table:style-name="ce15">
            <text:p>1 081 023.12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10:050161:465</text:p>
          </table:table-cell>
          <table:table-cell office:value-type="float" office:value="1277055.44" table:style-name="ce15">
            <text:p>1 277 055.44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6:070103:329</text:p>
          </table:table-cell>
          <table:table-cell office:value-type="float" office:value="588345.18000000005" table:style-name="ce15">
            <text:p>588 345.18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1:120201:7951</text:p>
          </table:table-cell>
          <table:table-cell office:value-type="float" office:value="1331384.02" table:style-name="ce15">
            <text:p>1 331 384.02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3:040302:1560</text:p>
          </table:table-cell>
          <table:table-cell office:value-type="float" office:value="2818806.56" table:style-name="ce15">
            <text:p>2 818 806.56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1:110401:1246</text:p>
          </table:table-cell>
          <table:table-cell office:value-type="float" office:value="222381.9" table:style-name="ce15">
            <text:p>222 381.90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10:050201:5093</text:p>
          </table:table-cell>
          <table:table-cell office:value-type="float" office:value="720633.24" table:style-name="ce15">
            <text:p>720 633.24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0:030122:263</text:p>
          </table:table-cell>
          <table:table-cell office:value-type="float" office:value="1362779.33" table:style-name="ce15">
            <text:p>1 362 779.33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3:040302:811</text:p>
          </table:table-cell>
          <table:table-cell office:value-type="float" office:value="3055983.23" table:style-name="ce15">
            <text:p>3 055 983.23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3:040302:816</text:p>
          </table:table-cell>
          <table:table-cell office:value-type="float" office:value="3055983.23" table:style-name="ce15">
            <text:p>3 055 983.23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1:040203:1116</text:p>
          </table:table-cell>
          <table:table-cell office:value-type="float" office:value="2213695.5499999998" table:style-name="ce15">
            <text:p>2 213 695.55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11:010325:326</text:p>
          </table:table-cell>
          <table:table-cell office:value-type="float" office:value="1200047.68" table:style-name="ce15">
            <text:p>1 200 047.68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10:030201:258</text:p>
          </table:table-cell>
          <table:table-cell office:value-type="float" office:value="578608.06000000006" table:style-name="ce15">
            <text:p>578 608.06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1:050208:1841</text:p>
          </table:table-cell>
          <table:table-cell office:value-type="float" office:value="34216921.399999999" table:style-name="ce15">
            <text:p>34 216 921.40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1:030115:1241</text:p>
          </table:table-cell>
          <table:table-cell office:value-type="float" office:value="1599018.52" table:style-name="ce15">
            <text:p>1 599 018.52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1:030116:1573</text:p>
          </table:table-cell>
          <table:table-cell office:value-type="float" office:value="1251786.3899999999" table:style-name="ce15">
            <text:p>1 251 786.39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1:030116:1575</text:p>
          </table:table-cell>
          <table:table-cell office:value-type="float" office:value="1283883.48" table:style-name="ce15">
            <text:p>1 283 883.48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1:030116:1623</text:p>
          </table:table-cell>
          <table:table-cell office:value-type="float" office:value="1266375.98" table:style-name="ce15">
            <text:p>1 266 375.98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1:030116:1712</text:p>
          </table:table-cell>
          <table:table-cell office:value-type="float" office:value="1219689.31" table:style-name="ce15">
            <text:p>1 219 689.31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1:030116:1760</text:p>
          </table:table-cell>
          <table:table-cell office:value-type="float" office:value="866621.35" table:style-name="ce15">
            <text:p>866 621.35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1:030117:1355</text:p>
          </table:table-cell>
          <table:table-cell office:value-type="float" office:value="1178838.4679999999" table:style-name="ce15">
            <text:p>1 178 838.47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2:010401:345</text:p>
          </table:table-cell>
          <table:table-cell office:value-type="float" office:value="1912828.21" table:style-name="ce15">
            <text:p>1 912 828.21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2:010401:401</text:p>
          </table:table-cell>
          <table:table-cell office:value-type="float" office:value="1291213.57" table:style-name="ce15">
            <text:p>1 291 213.57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2:010401:435</text:p>
          </table:table-cell>
          <table:table-cell office:value-type="float" office:value="1352284.48" table:style-name="ce15">
            <text:p>1 352 284.48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2:010402:664</text:p>
          </table:table-cell>
          <table:table-cell office:value-type="float" office:value="861536.08" table:style-name="ce15">
            <text:p>861 536.08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2:010402:665</text:p>
          </table:table-cell>
          <table:table-cell office:value-type="float" office:value="776473.02" table:style-name="ce15">
            <text:p>776 473.02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2:010427:808</text:p>
          </table:table-cell>
          <table:table-cell office:value-type="float" office:value="1118906.3500000001" table:style-name="ce15">
            <text:p>1 118 906.35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2:010429:799</text:p>
          </table:table-cell>
          <table:table-cell office:value-type="float" office:value="1723072.16" table:style-name="ce15">
            <text:p>1 723 072.16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2:010433:351</text:p>
          </table:table-cell>
          <table:table-cell office:value-type="float" office:value="942236.93" table:style-name="ce15">
            <text:p>942 236.93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02:010433:362</text:p>
          </table:table-cell>
          <table:table-cell office:value-type="float" office:value="922606.99" table:style-name="ce15">
            <text:p>922 606.99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02:010532:1226</text:p>
          </table:table-cell>
          <table:table-cell office:value-type="float" office:value="1496237.34" table:style-name="ce15">
            <text:p>1 496 237.34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03:040205:3177</text:p>
          </table:table-cell>
          <table:table-cell office:value-type="float" office:value="709889.34" table:style-name="ce15">
            <text:p>709 889.34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03:040205:3200</text:p>
          </table:table-cell>
          <table:table-cell office:value-type="float" office:value="538141.92000000004" table:style-name="ce15">
            <text:p>538 141.92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4">
            <text:p>19:03:040205:3211</text:p>
          </table:table-cell>
          <table:table-cell office:value-type="float" office:value="431570.44" table:style-name="ce15">
            <text:p>431 570.44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4">
            <text:p>19:04:080102:2391</text:p>
          </table:table-cell>
          <table:table-cell office:value-type="float" office:value="794186.33" table:style-name="ce15">
            <text:p>794 186.33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4">
            <text:p>19:04:080102:2392</text:p>
          </table:table-cell>
          <table:table-cell office:value-type="float" office:value="824075.07" table:style-name="ce15">
            <text:p>824 075.07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4">
            <text:p>19:04:080102:2393</text:p>
          </table:table-cell>
          <table:table-cell office:value-type="float" office:value="848270.71" table:style-name="ce15">
            <text:p>848 270.71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4">
            <text:p>19:04:080102:2394</text:p>
          </table:table-cell>
          <table:table-cell office:value-type="float" office:value="851117.25" table:style-name="ce15">
            <text:p>851 117.25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4">
            <text:p>19:11:020209:351</text:p>
          </table:table-cell>
          <table:table-cell office:value-type="float" office:value="595925.16" table:style-name="ce15">
            <text:p>595 925.16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4">
            <text:p>19:11:020209:364</text:p>
          </table:table-cell>
          <table:table-cell office:value-type="float" office:value="616273.81999999995" table:style-name="ce15">
            <text:p>616 273.82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4">
            <text:p>19:11:030103:75</text:p>
          </table:table-cell>
          <table:table-cell office:value-type="float" office:value="457993.12" table:style-name="ce15">
            <text:p>457 993.12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4">
            <text:p>19:11:030104:111</text:p>
          </table:table-cell>
          <table:table-cell office:value-type="float" office:value="416597.59" table:style-name="ce15">
            <text:p>416 597.59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4">
            <text:p>19:11:030107:52</text:p>
          </table:table-cell>
          <table:table-cell office:value-type="float" office:value="376963.57" table:style-name="ce15">
            <text:p>376 963.57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4">
            <text:p>19:11:030107:61</text:p>
          </table:table-cell>
          <table:table-cell office:value-type="float" office:value="373440.54" table:style-name="ce15">
            <text:p>373 440.54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4">
            <text:p>19:11:030111:117</text:p>
          </table:table-cell>
          <table:table-cell office:value-type="float" office:value="332925.77" table:style-name="ce15">
            <text:p>332 925.77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4">
            <text:p>19:11:150101:1408</text:p>
          </table:table-cell>
          <table:table-cell office:value-type="float" office:value="390404.24" table:style-name="ce15">
            <text:p>390 404.24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4">
            <text:p>19:03:040205:3458</text:p>
          </table:table-cell>
          <table:table-cell office:value-type="float" office:value="1134962.06" table:style-name="ce15">
            <text:p>1 134 962.06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4">
            <text:p>19:03:080103:5936</text:p>
          </table:table-cell>
          <table:table-cell office:value-type="float" office:value="712194.71" table:style-name="ce15">
            <text:p>712 194.71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4">
            <text:p>19:03:040203:3569</text:p>
          </table:table-cell>
          <table:table-cell office:value-type="float" office:value="1298958.8799999999" table:style-name="ce15">
            <text:p>1 298 958.88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4">
            <text:p>19:03:040203:3581</text:p>
          </table:table-cell>
          <table:table-cell office:value-type="float" office:value="1966418.37" table:style-name="ce15">
            <text:p>1 966 418.37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4">
            <text:p>19:03:040203:3583</text:p>
          </table:table-cell>
          <table:table-cell office:value-type="float" office:value="1915914.09" table:style-name="ce15">
            <text:p>1 915 914.09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4">
            <text:p>19:03:040203:3605</text:p>
          </table:table-cell>
          <table:table-cell office:value-type="float" office:value="1366640.1" table:style-name="ce15">
            <text:p>1 366 640.10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4">
            <text:p>19:03:040203:3625</text:p>
          </table:table-cell>
          <table:table-cell office:value-type="float" office:value="1651018.11" table:style-name="ce15">
            <text:p>1 651 018.11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4">
            <text:p>19:03:040203:3653</text:p>
          </table:table-cell>
          <table:table-cell office:value-type="float" office:value="1364036.98" table:style-name="ce15">
            <text:p>1 364 036.98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4">
            <text:p>19:03:040203:3654</text:p>
          </table:table-cell>
          <table:table-cell office:value-type="float" office:value="1306768.25" table:style-name="ce15">
            <text:p>1 306 768.25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4">
            <text:p>19:02:010715:323</text:p>
          </table:table-cell>
          <table:table-cell office:value-type="float" office:value="1407313.65" table:style-name="ce15">
            <text:p>1 407 313.65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4">
            <text:p>19:02:010526:1729</text:p>
          </table:table-cell>
          <table:table-cell office:value-type="float" office:value="1986849.15" table:style-name="ce15">
            <text:p>1 986 849.15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4">
            <text:p>19:02:010526:1749</text:p>
          </table:table-cell>
          <table:table-cell office:value-type="float" office:value="1422618.58" table:style-name="ce15">
            <text:p>1 422 618.58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4">
            <text:p>19:02:010526:1881</text:p>
          </table:table-cell>
          <table:table-cell office:value-type="float" office:value="1658629.04" table:style-name="ce15">
            <text:p>1 658 629.04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4">
            <text:p>19:02:010526:1899</text:p>
          </table:table-cell>
          <table:table-cell office:value-type="float" office:value="1720909.58" table:style-name="ce15">
            <text:p>1 720 909.58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4">
            <text:p>19:02:010526:1902</text:p>
          </table:table-cell>
          <table:table-cell office:value-type="float" office:value="1724187.5" table:style-name="ce15">
            <text:p>1 724 187.50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4">
            <text:p>19:02:010526:1970</text:p>
          </table:table-cell>
          <table:table-cell office:value-type="float" office:value="1704519.96" table:style-name="ce15">
            <text:p>1 704 519.96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4">
            <text:p>19:02:010526:2178</text:p>
          </table:table-cell>
          <table:table-cell office:value-type="float" office:value="1665184.88" table:style-name="ce15">
            <text:p>1 665 184.88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4">
            <text:p>19:02:010523:2146</text:p>
          </table:table-cell>
          <table:table-cell office:value-type="float" office:value="1206656.21" table:style-name="ce15">
            <text:p>1 206 656.21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4">
            <text:p>19:01:030114:3218</text:p>
          </table:table-cell>
          <table:table-cell office:value-type="float" office:value="2002083.48" table:style-name="ce15">
            <text:p>2 002 083.48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4">
            <text:p>19:01:030114:3284</text:p>
          </table:table-cell>
          <table:table-cell office:value-type="float" office:value="1885667.94" table:style-name="ce15">
            <text:p>1 885 667.94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4">
            <text:p>19:01:030114:3298</text:p>
          </table:table-cell>
          <table:table-cell office:value-type="float" office:value="1855253.94" table:style-name="ce15">
            <text:p>1 855 253.94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4">
            <text:p>19:01:030114:3302</text:p>
          </table:table-cell>
          <table:table-cell office:value-type="float" office:value="1794425.94" table:style-name="ce15">
            <text:p>1 794 425.94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4">
            <text:p>19:01:030115:1342</text:p>
          </table:table-cell>
          <table:table-cell office:value-type="float" office:value="2612813.06" table:style-name="ce15">
            <text:p>2 612 813.06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4">
            <text:p>19:01:030115:1363</text:p>
          </table:table-cell>
          <table:table-cell office:value-type="float" office:value="1361220.79" table:style-name="ce15">
            <text:p>1 361 220.79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4">
            <text:p>19:01:030115:1421</text:p>
          </table:table-cell>
          <table:table-cell office:value-type="float" office:value="2626516.62" table:style-name="ce15">
            <text:p>2 626 516.62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4">
            <text:p>19:01:030116:1493</text:p>
          </table:table-cell>
          <table:table-cell office:value-type="float" office:value="2906925.81" table:style-name="ce15">
            <text:p>2 906 925.81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4">
            <text:p>19:03:040205:2210</text:p>
          </table:table-cell>
          <table:table-cell office:value-type="float" office:value="1579823.95" table:style-name="ce15">
            <text:p>1 579 823.95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4">
            <text:p>19:03:040205:2262</text:p>
          </table:table-cell>
          <table:table-cell office:value-type="float" office:value="1579823.95" table:style-name="ce15">
            <text:p>1 579 823.95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4">
            <text:p>19:03:040205:2280</text:p>
          </table:table-cell>
          <table:table-cell office:value-type="float" office:value="1108930.82" table:style-name="ce15">
            <text:p>1 108 930.82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4">
            <text:p>19:03:040205:2281</text:p>
          </table:table-cell>
          <table:table-cell office:value-type="float" office:value="1579823.95" table:style-name="ce15">
            <text:p>1 579 823.95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4">
            <text:p>19:03:040205:2397</text:p>
          </table:table-cell>
          <table:table-cell office:value-type="float" office:value="1121946.44" table:style-name="ce15">
            <text:p>1 121 946.44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4">
            <text:p>19:03:040205:2429</text:p>
          </table:table-cell>
          <table:table-cell office:value-type="float" office:value="1585793.59" table:style-name="ce15">
            <text:p>1 585 793.59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4">
            <text:p>19:03:040205:2538</text:p>
          </table:table-cell>
          <table:table-cell office:value-type="float" office:value="1145374.56" table:style-name="ce15">
            <text:p>1 145 374.56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4">
            <text:p>19:03:040205:2597</text:p>
          </table:table-cell>
          <table:table-cell office:value-type="float" office:value="1140168.31" table:style-name="ce15">
            <text:p>1 140 168.31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4">
            <text:p>19:11:020209:326</text:p>
          </table:table-cell>
          <table:table-cell office:value-type="float" office:value="455481.17" table:style-name="ce15">
            <text:p>455 481.17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14">
            <text:p>19:03:040203:3539</text:p>
          </table:table-cell>
          <table:table-cell office:value-type="float" office:value="1660831.9" table:style-name="ce15">
            <text:p>1 660 831.90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14">
            <text:p>19:03:040206:2847</text:p>
          </table:table-cell>
          <table:table-cell office:value-type="float" office:value="1654945.77" table:style-name="ce15">
            <text:p>1 654 945.77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14">
            <text:p>19:03:040206:2855</text:p>
          </table:table-cell>
          <table:table-cell office:value-type="float" office:value="1891453.41" table:style-name="ce15">
            <text:p>1 891 453.41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14">
            <text:p>19:03:040206:589</text:p>
          </table:table-cell>
          <table:table-cell office:value-type="float" office:value="1317180.74" table:style-name="ce15">
            <text:p>1 317 180.74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14">
            <text:p>19:01:030117:1195</text:p>
          </table:table-cell>
          <table:table-cell office:value-type="float" office:value="2656056.48" table:style-name="ce15">
            <text:p>2 656 056.48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14">
            <text:p>19:01:030117:1198</text:p>
          </table:table-cell>
          <table:table-cell office:value-type="float" office:value="2660833.56" table:style-name="ce15">
            <text:p>2 660 833.56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string" table:style-name="ce14">
            <text:p>19:01:030118:1377</text:p>
          </table:table-cell>
          <table:table-cell office:value-type="float" office:value="2809600.18" table:style-name="ce15">
            <text:p>2 809 600.18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6" table:style-name="ce14">
            <text:p>96</text:p>
          </table:table-cell>
          <table:table-cell office:value-type="string" table:style-name="ce14">
            <text:p>19:01:030118:1669</text:p>
          </table:table-cell>
          <table:table-cell office:value-type="float" office:value="2651279.4" table:style-name="ce15">
            <text:p>2 651 279.40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7" table:style-name="ce14">
            <text:p>97</text:p>
          </table:table-cell>
          <table:table-cell office:value-type="string" table:style-name="ce14">
            <text:p>19:01:030118:1774</text:p>
          </table:table-cell>
          <table:table-cell office:value-type="float" office:value="2189736" table:style-name="ce15">
            <text:p>2 189 736.00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8" table:style-name="ce14">
            <text:p>98</text:p>
          </table:table-cell>
          <table:table-cell office:value-type="string" table:style-name="ce14">
            <text:p>19:01:030118:1775</text:p>
          </table:table-cell>
          <table:table-cell office:value-type="float" office:value="2018445.87" table:style-name="ce15">
            <text:p>2 018 445.87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9" table:style-name="ce14">
            <text:p>99</text:p>
          </table:table-cell>
          <table:table-cell office:value-type="string" table:style-name="ce14">
            <text:p>19:02:010526:1645</text:p>
          </table:table-cell>
          <table:table-cell office:value-type="float" office:value="1688130.35" table:style-name="ce15">
            <text:p>1 688 130.35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0" table:style-name="ce14">
            <text:p>100</text:p>
          </table:table-cell>
          <table:table-cell office:value-type="string" table:style-name="ce14">
            <text:p>19:03:040203:639</text:p>
          </table:table-cell>
          <table:table-cell office:value-type="float" office:value="1664752.25" table:style-name="ce15">
            <text:p>1 664 752.25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1" table:style-name="ce14">
            <text:p>101</text:p>
          </table:table-cell>
          <table:table-cell office:value-type="string" table:style-name="ce14">
            <text:p>19:03:040203:650</text:p>
          </table:table-cell>
          <table:table-cell office:value-type="float" office:value="1311974.5" table:style-name="ce15">
            <text:p>1 311 974.50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2" table:style-name="ce14">
            <text:p>102</text:p>
          </table:table-cell>
          <table:table-cell office:value-type="string" table:style-name="ce14">
            <text:p>19:03:040203:659</text:p>
          </table:table-cell>
          <table:table-cell office:value-type="float" office:value="1319783.8700000001" table:style-name="ce15">
            <text:p>1 319 783.87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3" table:style-name="ce14">
            <text:p>103</text:p>
          </table:table-cell>
          <table:table-cell office:value-type="string" table:style-name="ce14">
            <text:p>19:03:040203:668</text:p>
          </table:table-cell>
          <table:table-cell office:value-type="float" office:value="1322386.99" table:style-name="ce15">
            <text:p>1 322 386.99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4" table:style-name="ce14">
            <text:p>104</text:p>
          </table:table-cell>
          <table:table-cell office:value-type="string" table:style-name="ce14">
            <text:p>19:03:040203:669</text:p>
          </table:table-cell>
          <table:table-cell office:value-type="float" office:value="1317180.74" table:style-name="ce15">
            <text:p>1 317 180.74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5" table:style-name="ce14">
            <text:p>105</text:p>
          </table:table-cell>
          <table:table-cell office:value-type="string" table:style-name="ce14">
            <text:p>19:03:080103:2282</text:p>
          </table:table-cell>
          <table:table-cell office:value-type="float" office:value="962512.58" table:style-name="ce15">
            <text:p>962 512.58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6" table:style-name="ce14">
            <text:p>106</text:p>
          </table:table-cell>
          <table:table-cell office:value-type="string" table:style-name="ce14">
            <text:p>19:03:080103:2354</text:p>
          </table:table-cell>
          <table:table-cell office:value-type="float" office:value="708964.81" table:style-name="ce15">
            <text:p>708 964.81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7" table:style-name="ce14">
            <text:p>107</text:p>
          </table:table-cell>
          <table:table-cell office:value-type="string" table:style-name="ce14">
            <text:p>19:03:080103:2363</text:p>
          </table:table-cell>
          <table:table-cell office:value-type="float" office:value="956052.77" table:style-name="ce15">
            <text:p>956 052.77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8" table:style-name="ce14">
            <text:p>108</text:p>
          </table:table-cell>
          <table:table-cell office:value-type="string" table:style-name="ce14">
            <text:p>19:03:080103:2410</text:p>
          </table:table-cell>
          <table:table-cell office:value-type="float" office:value="708964.81" table:style-name="ce15">
            <text:p>708 964.81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9" table:style-name="ce14">
            <text:p>109</text:p>
          </table:table-cell>
          <table:table-cell office:value-type="string" table:style-name="ce14">
            <text:p>19:03:080103:2443</text:p>
          </table:table-cell>
          <table:table-cell office:value-type="float" office:value="675683.42" table:style-name="ce15">
            <text:p>675 683.42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0" table:style-name="ce14">
            <text:p>110</text:p>
          </table:table-cell>
          <table:table-cell office:value-type="string" table:style-name="ce14">
            <text:p>19:02:010523:2061</text:p>
          </table:table-cell>
          <table:table-cell office:value-type="float" office:value="1193098.28" table:style-name="ce15">
            <text:p>1 193 098.28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1" table:style-name="ce14">
            <text:p>111</text:p>
          </table:table-cell>
          <table:table-cell office:value-type="string" table:style-name="ce14">
            <text:p>19:02:010526:1659</text:p>
          </table:table-cell>
          <table:table-cell office:value-type="float" office:value="2091363.95" table:style-name="ce15">
            <text:p>2 091 363.95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2" table:style-name="ce14">
            <text:p>112</text:p>
          </table:table-cell>
          <table:table-cell office:value-type="string" table:style-name="ce14">
            <text:p>19:02:010529:335</text:p>
          </table:table-cell>
          <table:table-cell office:value-type="float" office:value="1190386.69" table:style-name="ce15">
            <text:p>1 190 386.69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3" table:style-name="ce14">
            <text:p>113</text:p>
          </table:table-cell>
          <table:table-cell office:value-type="string" table:style-name="ce14">
            <text:p>19:02:010529:349</text:p>
          </table:table-cell>
          <table:table-cell office:value-type="float" office:value="1190386.69" table:style-name="ce15">
            <text:p>1 190 386.69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4" table:style-name="ce14">
            <text:p>114</text:p>
          </table:table-cell>
          <table:table-cell office:value-type="string" table:style-name="ce14">
            <text:p>19:02:010529:476</text:p>
          </table:table-cell>
          <table:table-cell office:value-type="float" office:value="1662216.51" table:style-name="ce15">
            <text:p>1 662 216.51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5" table:style-name="ce14">
            <text:p>115</text:p>
          </table:table-cell>
          <table:table-cell office:value-type="string" table:style-name="ce14">
            <text:p>19:02:010532:1326</text:p>
          </table:table-cell>
          <table:table-cell office:value-type="float" office:value="819784.4" table:style-name="ce15">
            <text:p>819 784.40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6" table:style-name="ce14">
            <text:p>116</text:p>
          </table:table-cell>
          <table:table-cell office:value-type="string" table:style-name="ce14">
            <text:p>19:02:010532:1329</text:p>
          </table:table-cell>
          <table:table-cell office:value-type="float" office:value="1291294.3899999999" table:style-name="ce15">
            <text:p>1 291 294.39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7" table:style-name="ce14">
            <text:p>117</text:p>
          </table:table-cell>
          <table:table-cell office:value-type="string" table:style-name="ce14">
            <text:p>19:02:010532:1423</text:p>
          </table:table-cell>
          <table:table-cell office:value-type="float" office:value="824322.45" table:style-name="ce15">
            <text:p>824 322.45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8" table:style-name="ce14">
            <text:p>118</text:p>
          </table:table-cell>
          <table:table-cell office:value-type="string" table:style-name="ce14">
            <text:p>19:02:010532:1437</text:p>
          </table:table-cell>
          <table:table-cell office:value-type="float" office:value="1290715.4099999999" table:style-name="ce15">
            <text:p>1 290 715.41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9" table:style-name="ce14">
            <text:p>119</text:p>
          </table:table-cell>
          <table:table-cell office:value-type="string" table:style-name="ce14">
            <text:p>19:01:030118:1813</text:p>
          </table:table-cell>
          <table:table-cell office:value-type="float" office:value="2484081.6" table:style-name="ce15">
            <text:p>2 484 081.60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0" table:style-name="ce14">
            <text:p>120</text:p>
          </table:table-cell>
          <table:table-cell office:value-type="string" table:style-name="ce14">
            <text:p>19:01:030118:1891</text:p>
          </table:table-cell>
          <table:table-cell office:value-type="float" office:value="2005288.34" table:style-name="ce15">
            <text:p>2 005 288.34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1" table:style-name="ce14">
            <text:p>121</text:p>
          </table:table-cell>
          <table:table-cell office:value-type="string" table:style-name="ce14">
            <text:p>19:01:030118:1892</text:p>
          </table:table-cell>
          <table:table-cell office:value-type="float" office:value="2069238.31" table:style-name="ce15">
            <text:p>2 069 238.31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2" table:style-name="ce14">
            <text:p>122</text:p>
          </table:table-cell>
          <table:table-cell office:value-type="string" table:style-name="ce14">
            <text:p>19:01:030118:1893</text:p>
          </table:table-cell>
          <table:table-cell office:value-type="float" office:value="1996152.64" table:style-name="ce15">
            <text:p>1 996 152.64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3" table:style-name="ce14">
            <text:p>123</text:p>
          </table:table-cell>
          <table:table-cell office:value-type="string" table:style-name="ce14">
            <text:p>19:01:030118:1897</text:p>
          </table:table-cell>
          <table:table-cell office:value-type="float" office:value="2055534.75" table:style-name="ce15">
            <text:p>2 055 534.75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4" table:style-name="ce14">
            <text:p>124</text:p>
          </table:table-cell>
          <table:table-cell office:value-type="string" table:style-name="ce14">
            <text:p>19:01:030118:1899</text:p>
          </table:table-cell>
          <table:table-cell office:value-type="float" office:value="2539727.38" table:style-name="ce15">
            <text:p>2 539 727.38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5" table:style-name="ce14">
            <text:p>125</text:p>
          </table:table-cell>
          <table:table-cell office:value-type="string" table:style-name="ce14">
            <text:p>19:01:030118:2159</text:p>
          </table:table-cell>
          <table:table-cell office:value-type="float" office:value="2800117.53" table:style-name="ce15">
            <text:p>2 800 117.53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6" table:style-name="ce14">
            <text:p>126</text:p>
          </table:table-cell>
          <table:table-cell office:value-type="string" table:style-name="ce14">
            <text:p>19:01:030118:2202</text:p>
          </table:table-cell>
          <table:table-cell office:value-type="float" office:value="1384060.07" table:style-name="ce15">
            <text:p>1 384 060.07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7" table:style-name="ce14">
            <text:p>127</text:p>
          </table:table-cell>
          <table:table-cell office:value-type="string" table:style-name="ce14">
            <text:p>19:01:030118:2268</text:p>
          </table:table-cell>
          <table:table-cell office:value-type="float" office:value="2798971.59" table:style-name="ce15">
            <text:p>2 798 971.59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8" table:style-name="ce14">
            <text:p>128</text:p>
          </table:table-cell>
          <table:table-cell office:value-type="string" table:style-name="ce14">
            <text:p>19:01:030118:2287</text:p>
          </table:table-cell>
          <table:table-cell office:value-type="float" office:value="2180477.0699999998" table:style-name="ce15">
            <text:p>2 180 477.07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9" table:style-name="ce14">
            <text:p>129</text:p>
          </table:table-cell>
          <table:table-cell office:value-type="string" table:style-name="ce14">
            <text:p>19:03:040206:1559</text:p>
          </table:table-cell>
          <table:table-cell office:value-type="float" office:value="1902754.33" table:style-name="ce15">
            <text:p>1 902 754.33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0" table:style-name="ce14">
            <text:p>130</text:p>
          </table:table-cell>
          <table:table-cell office:value-type="string" table:style-name="ce14">
            <text:p>19:03:040205:2917</text:p>
          </table:table-cell>
          <table:table-cell office:value-type="float" office:value="1124549.57" table:style-name="ce15">
            <text:p>1 124 549.57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1" table:style-name="ce14">
            <text:p>131</text:p>
          </table:table-cell>
          <table:table-cell office:value-type="string" table:style-name="ce14">
            <text:p>19:03:040205:3003</text:p>
          </table:table-cell>
          <table:table-cell office:value-type="float" office:value="1579823.95" table:style-name="ce15">
            <text:p>1 579 823.95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2" table:style-name="ce14">
            <text:p>132</text:p>
          </table:table-cell>
          <table:table-cell office:value-type="string" table:style-name="ce14">
            <text:p>19:03:040205:3028</text:p>
          </table:table-cell>
          <table:table-cell office:value-type="float" office:value="1140168.31" table:style-name="ce15">
            <text:p>1 140 168.31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3" table:style-name="ce14">
            <text:p>133</text:p>
          </table:table-cell>
          <table:table-cell office:value-type="string" table:style-name="ce14">
            <text:p>19:03:040205:3076</text:p>
          </table:table-cell>
          <table:table-cell office:value-type="float" office:value="1142771.44" table:style-name="ce15">
            <text:p>1 142 771.44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4" table:style-name="ce14">
            <text:p>134</text:p>
          </table:table-cell>
          <table:table-cell office:value-type="string" table:style-name="ce14">
            <text:p>19:03:040205:3115</text:p>
          </table:table-cell>
          <table:table-cell office:value-type="float" office:value="1231277.6499999999" table:style-name="ce15">
            <text:p>1 231 277.65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5" table:style-name="ce14">
            <text:p>135</text:p>
          </table:table-cell>
          <table:table-cell office:value-type="string" table:style-name="ce14">
            <text:p>19:03:040205:3171</text:p>
          </table:table-cell>
          <table:table-cell office:value-type="float" office:value="1231277.6499999999" table:style-name="ce15">
            <text:p>1 231 277.65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6" table:style-name="ce14">
            <text:p>136</text:p>
          </table:table-cell>
          <table:table-cell office:value-type="string" table:style-name="ce14">
            <text:p>19:06:040125:236</text:p>
          </table:table-cell>
          <table:table-cell office:value-type="float" office:value="243547.59" table:style-name="ce15">
            <text:p>243 547.59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7" table:style-name="ce14">
            <text:p>137</text:p>
          </table:table-cell>
          <table:table-cell office:value-type="string" table:style-name="ce14">
            <text:p>19:06:040125:237</text:p>
          </table:table-cell>
          <table:table-cell office:value-type="float" office:value="65975.679999999993" table:style-name="ce15">
            <text:p>65 975.68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8" table:style-name="ce14">
            <text:p>138</text:p>
          </table:table-cell>
          <table:table-cell office:value-type="string" table:style-name="ce14">
            <text:p>19:06:040125:238</text:p>
          </table:table-cell>
          <table:table-cell office:value-type="float" office:value="1441696.24" table:style-name="ce15">
            <text:p>1 441 696.24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9" table:style-name="ce14">
            <text:p>139</text:p>
          </table:table-cell>
          <table:table-cell office:value-type="string" table:style-name="ce14">
            <text:p>19:01:020111:441</text:p>
          </table:table-cell>
          <table:table-cell office:value-type="float" office:value="24081.360000000001" table:style-name="ce15">
            <text:p>24 081.36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0" table:style-name="ce14">
            <text:p>140</text:p>
          </table:table-cell>
          <table:table-cell office:value-type="string" table:style-name="ce14">
            <text:p>19:03:080103:2463</text:p>
          </table:table-cell>
          <table:table-cell office:value-type="float" office:value="469951.61" table:style-name="ce15">
            <text:p>469 951.61</text:p>
          </table:table-cell>
          <table:table-cell office:value-type="date" office:date-value="2023-04-25T00:00:00" table:style-name="ce16">
            <text:p>25.04.2023</text:p>
          </table:table-cell>
          <table:table-cell office:value-type="date" office:date-value="2023-04-24T00:00:00" table:style-name="ce16">
            <text:p>24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ED9FF799B8AB32C507FD2BFBCECDF59A5007158ABC84F360BDE44D3431CB9C39308DC22D7967F66B4034F2516C5F8EBBBEAB62736A1CD938B3C26AB4E8C5C079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286" table:style-name="ro2">
          <table:table-cell table:number-columns-repeated="16384"/>
        </table:table-row>
      </table:table>
      <table:database-ranges>
        <table:database-range table:target-range-address="Лист1.A16:Лист1.E16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5-15T02:51:02Z</dc:date>
    <meta:print-date>2023-04-20T04:19:09Z</meta:print-date>
  </office:meta>
</office:document-meta>
</file>